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93cm" fo:margin-left="-0.169cm" table:align="left"/>
    </style:style>
    <style:style style:name="Tabella1.A" style:family="table-column">
      <style:table-column-properties style:column-width="6.255cm"/>
    </style:style>
    <style:style style:name="Tabella1.B" style:family="table-column">
      <style:table-column-properties style:column-width="10.038cm"/>
    </style:style>
    <style:style style:name="Tabella1.1" style:family="table-row">
      <style:table-row-properties style:min-row-height="1.164cm" style:use-optimal-row-height="false"/>
    </style:style>
    <style:style style:name="Tabella1.A1" style:family="table-cell">
      <style:table-cell-properties fo:background-color="#ffffff" style:border-line-width-left="0.009cm 0.009cm 0.009cm" style:border-line-width-top="0.009cm 0.009cm 0.009cm" style:border-line-width-bottom="0.009cm 0.009cm 0.009cm" fo:padding="0.079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la1.B1" style:family="table-cell">
      <style:table-cell-properties fo:background-color="#ffffff" style:border-line-width="0.009cm 0.009cm 0.009cm" fo:padding="0.079cm" fo:border="0.75pt double #000000" style:writing-mode="lr-tb">
        <style:background-image/>
      </style:table-cell-properties>
    </style:style>
    <style:style style:name="Tabella1.2" style:family="table-row">
      <style:table-row-properties style:min-row-height="1.191cm" style:use-optimal-row-height="false"/>
    </style:style>
    <style:style style:name="Tabella1.7" style:family="table-row">
      <style:table-row-properties style:min-row-height="0.873cm" style:use-optimal-row-height="false"/>
    </style:style>
    <style:style style:name="Tabella1.8" style:family="table-row">
      <style:table-row-properties style:min-row-height="1.293cm" style:use-optimal-row-height="false"/>
    </style:style>
    <style:style style:name="Tabella1.9" style:family="table-row">
      <style:table-row-properties style:min-row-height="1.328cm" style:use-optimal-row-height="false"/>
    </style:style>
    <style:style style:name="Tabella1.13" style:family="table-row">
      <style:table-row-properties style:min-row-height="0.944cm" style:use-optimal-row-height="false"/>
    </style:style>
    <style:style style:name="P1" style:family="paragraph" style:parent-style-name="Normale_20__28_Web_29_">
      <style:paragraph-properties fo:margin-top="0cm" fo:margin-bottom="0cm" loext:contextual-spacing="false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ff" fo:font-size="20pt" fo:font-weight="bold" style:font-size-asian="20pt" style:font-weight-asian="bold" style:font-size-complex="20pt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20pt" style:font-weight-complex="bold"/>
    </style:style>
    <style:style style:name="P5" style:family="paragraph" style:parent-style-name="Normale_20__28_Web_29_">
      <style:paragraph-properties fo:margin-top="0cm" fo:margin-bottom="0cm" loext:contextual-spacing="false"/>
      <style:text-properties fo:font-size="15pt" fo:font-weight="bold" style:font-size-asian="15pt" style:font-weight-asian="bold" style:font-weight-complex="bold"/>
    </style:style>
    <style:style style:name="P6" style:family="paragraph" style:parent-style-name="Normale_20__28_Web_29_">
      <style:paragraph-properties fo:margin-top="0cm" fo:margin-bottom="0cm" loext:contextual-spacing="false" style:snap-to-layout-gri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Normale_20__28_Web_29_">
      <style:paragraph-properties style:snap-to-layout-grid="false"/>
    </style:style>
    <style:style style:name="P10" style:family="paragraph" style:parent-style-name="Normale_20__28_Web_29_">
      <style:text-properties fo:color="#00000a" fo:font-size="11pt" style:font-size-asian="11pt" style:font-size-complex="11pt"/>
    </style:style>
    <style:style style:name="P11" style:family="paragraph" style:parent-style-name="Normale_20__28_Web_29_">
      <style:paragraph-properties fo:margin-left="1.91cm" fo:margin-right="0cm" fo:text-indent="0cm" style:auto-text-indent="false" style:snap-to-layout-grid="false">
        <style:tab-stops/>
      </style:paragraph-properties>
    </style:style>
    <style:style style:name="P12" style:family="paragraph" style:parent-style-name="Normale_20__28_Web_29_">
      <style:paragraph-properties fo:margin-top="0.18cm" fo:margin-bottom="0cm" loext:contextual-spacing="false"/>
    </style:style>
    <style:style style:name="P13" style:family="paragraph" style:parent-style-name="Normale_20__28_Web_29_">
      <style:paragraph-properties fo:margin-top="0.18cm" fo:margin-bottom="0cm" loext:contextual-spacing="false" style:snap-to-layout-grid="false"/>
    </style:style>
    <style:style style:name="P14" style:family="paragraph" style:parent-style-name="Normale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P15" style:family="paragraph" style:parent-style-name="Normale_20__28_Web_29_" style:list-style-name="WW8Num1">
      <style:paragraph-properties fo:margin-top="0cm" fo:margin-bottom="0cm" loext:contextual-spacing="false"/>
    </style:style>
    <style:style style:name="P16" style:family="paragraph" style:parent-style-name="Normale_20__28_Web_29_" style:list-style-name="WW8Num1">
      <style:paragraph-properties fo:margin-top="0cm" fo:margin-bottom="0.423cm" loext:contextual-spacing="false"/>
    </style:style>
    <style:style style:name="T1" style:family="text">
      <style:text-properties style:font-name="Verdana" fo:font-size="20pt" fo:font-style="italic" fo:font-weight="bold" style:font-size-asian="20pt" style:font-style-asian="italic" style:font-weight-asian="bold" style:font-name-complex="Verdana" style:font-size-complex="20pt" style:font-style-complex="italic" style:font-weight-complex="bold"/>
    </style:style>
    <style:style style:name="T2" style:family="text">
      <style:text-properties fo:color="#00000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stituto d’Istruzione Superiore</text:p>
      <text:p text:style-name="P2">“<text:span text:style-name="Car._20_predefinito_20_paragrafo"><text:span text:style-name="T1">Vincenzo Capirola”</text:span></text:span></text:p>
      <text:p text:style-name="P1"/>
      <text:p text:style-name="P3">Schema per l’elaborazione del percorso di</text:p>
      <text:p text:style-name="P3">CITTADINANZA e COSTITUZIONE ai fini del nuovo esame di Stato</text:p>
      <text:p text:style-name="P3">a.s. 2019.2020</text:p>
      <text:p text:style-name="P4">TITOLO _­­­­­­­­__________________________</text:p>
      <text:p text:style-name="P2"/>
      <text:p text:style-name="P5">Breve descrizione ____________________________</text:p>
      <text:p text:style-name="P5"><text:s text:c="31"/>____________________________</text:p>
      <text:p text:style-name="P5"><text:s text:c="31"/>____________________________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Normale_20__28_Web_29_">Class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7">Approfondimento</text:p>
          </table:table-cell>
          <table:table-cell table:style-name="Tabella1.B1" office:value-type="string">
            <text:list xml:id="list2238036734907452599" text:style-name="WW8Num1">
              <text:list-item>
                <text:p text:style-name="P15">"curricolare": trattato internamente da un singolo docente durante le sue ore curricolari</text:p>
              </text:list-item>
              <text:list-item>
                <text:p text:style-name="P15"><text:s/>interdisciplinare: se per lo stesso progetto risultano coinvolte più discipline</text:p>
              </text:list-item>
              <text:list-item>
                <text:p text:style-name="P15"><text:s/>trasversale: Se per lo stesso progetto risultano coinvolte più classi.</text:p>
              </text:list-item>
            </text:list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Normale_20__28_Web_29_">Disciplina/e coinvolte</text:p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Normale_20__28_Web_29_">Argomenti<text:span text:style-name="Car._20_predefinito_20_paragrafo"><text:span text:style-name="T2"> disciplinari correlati</text:span></text:span></text:p>
          </table:table-cell>
          <table:table-cell table:style-name="Tabella1.B1" office:value-type="string">
            <text:p text:style-name="P6"/>
            <text:p text:style-name="Normale_20__28_Web_29_"/>
          </table:table-cell>
        </table:table-row>
        <table:table-row table:style-name="Tabella1.2">
          <table:table-cell table:style-name="Tabella1.A1" office:value-type="string">
            <text:p text:style-name="P10">Conoscenze di cittadinanza in riferimento ad alcuni articoli della Costituzione italiana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Normale_20__28_Web_29_">Competenze chiave di cittadinanza trasversali (DM 139/2007) da acquisire al termine dell’obbligo scolastico e da potenziare fino al termine del percorso. Indicare solo quelle da perseguire sulla/e classe/i coinvolte. Competenze europee 2018</text:p>
          </table:table-cell>
          <table:table-cell table:style-name="Tabella1.B1" office:value-type="string">
            <text:list xml:id="list205260751854864" text:continue-numbering="true" text:style-name="WW8Num1">
              <text:list-item>
                <text:p text:style-name="P15">imparare ad imparare</text:p>
                <text:list>
                  <text:list-item>
                    <text:p text:style-name="P15">Organizzare il proprio apprendimento</text:p>
                  </text:list-item>
                  <text:list-item>
                    <text:p text:style-name="P15">Acquisire il proprio metodo di lavoro e di studio</text:p>
                  </text:list-item>
                  <text:list-item>
                    <text:p text:style-name="P15">Individuare, scegliere ed utilizzare varie fonti e varie modalità di informazioni e di formazione (formale, non formale ed informale) in funzione dei tempi disponibili e delle proprie strategie</text:p>
                  </text:list-item>
                </text:list>
              </text:list-item>
              <text:list-item>
                <text:p text:style-name="P15">progettare</text:p>
                <text:list>
                  <text:list-item>
                    <text:p text:style-name="P15">Elaborare e realizzare progetti riguardanti lo sviluppo delle proprie attività di studio e <text:soft-page-break/>di lavoro</text:p>
                  </text:list-item>
                  <text:list-item>
                    <text:p text:style-name="P15">Utilizzare le conoscenze apprese per stabilire obiettivi significativi, realistici e prioritari e le relative priorità</text:p>
                  </text:list-item>
                  <text:list-item>
                    <text:p text:style-name="P16">Valutare vincoli e possibilità esistenti, definendo strategie di azione e verificando i risultati raggiunti</text:p>
                  </text:list-item>
                </text:list>
              </text:list-item>
              <text:list-item>
                <text:p text:style-name="P15">comunicare</text:p>
                <text:list>
                  <text:list-item>
                    <text:p text:style-name="P15">Comprendere messaggi di genere diverso (quotidiano, letterario, tecnico, scientifico) e di diversa complessità</text:p>
                  </text:list-item>
                  <text:list-item>
                    <text:p text:style-name="P15">Rappresentare eventi, fenomeni, principi, concetti, norme, procedure, atteggiamenti, stati d’animo, emozioni, ecc.</text:p>
                  </text:list-item>
                  <text:list-item>
                    <text:p text:style-name="P16">Utilizzare linguaggi diversi (verbale, matematico, scientifico, simbolico) e diverse conoscenze disciplinari mediante diversi supporti (cartacei, informatici e multimediali)</text:p>
                  </text:list-item>
                </text:list>
              </text:list-item>
              <text:list-item>
                <text:p text:style-name="P15">collaborare e partecipare</text:p>
                <text:list>
                  <text:list-item>
                    <text:p text:style-name="P15">Interagire in gruppo</text:p>
                  </text:list-item>
                  <text:list-item>
                    <text:p text:style-name="P15">Comprendere i diversi punti di vista</text:p>
                  </text:list-item>
                  <text:list-item>
                    <text:p text:style-name="P15">Valorizzare le proprie e le altrui capacità, gestendo la conflittualità (autocontrollo)</text:p>
                  </text:list-item>
                  <text:list-item>
                    <text:p text:style-name="P16">Contribuire all’apprendimento comune e alla realizzazione delle attività collettive, nel riconoscimento dei diritti fondamentali degli altri</text:p>
                  </text:list-item>
                </text:list>
              </text:list-item>
              <text:list-item>
                <text:p text:style-name="P15">agire in modo autonomo e responsabile</text:p>
                <text:list>
                  <text:list-item>
                    <text:p text:style-name="P15">Sapersi inserire in modo attivo e consapevole nella vita sociale</text:p>
                  </text:list-item>
                  <text:list-item>
                    <text:p text:style-name="P15">Far valere nella vita sociale i propri diritti e bisogni</text:p>
                  </text:list-item>
                  <text:list-item>
                    <text:p text:style-name="P15">Riconoscere e rispettare i diritti e i bisogni altrui, le opportunità comuni</text:p>
                  </text:list-item>
                  <text:list-item>
                    <text:p text:style-name="P16">Riconoscere e rispettare limiti, regole e responsabilità</text:p>
                  </text:list-item>
                </text:list>
              </text:list-item>
              <text:list-item>
                <text:p text:style-name="P15">risolvere problemi</text:p>
                <text:list>
                  <text:list-item>
                    <text:p text:style-name="P15">Affrontare situazioni problematiche</text:p>
                  </text:list-item>
                  <text:list-item>
                    <text:p text:style-name="P15">Costruire e verificare ipotesi</text:p>
                  </text:list-item>
                  <text:list-item>
                    <text:p text:style-name="P15">Individuare fonti e risorse adeguate</text:p>
                  </text:list-item>
                  <text:list-item>
                    <text:p text:style-name="P15">Raccogliere e valutare i dati</text:p>
                  </text:list-item>
                  <text:list-item>
                    <text:p text:style-name="P16">Proporre soluzioni utilizzando contenuti e metodi delle diverse discipline, secondo il tipo di problema</text:p>
                  </text:list-item>
                </text:list>
              </text:list-item>
              <text:list-item>
                <text:p text:style-name="P15">individuare collegamenti e relazioni</text:p>
                <text:list>
                  <text:list-item>
                    <text:p text:style-name="P15"><text:soft-page-break/>Individuare collegamenti e relazioni tra fenomeni, eventi e concetti diversi, anche appartenenti a diversi ambiti disciplinari e lontani nello spazio e nel tempo</text:p>
                  </text:list-item>
                  <text:list-item>
                    <text:p text:style-name="P15">Riconoscerne la natura sistemica, analogie e differenze, coerenze ed incoerenze, cause ed effetti e la natura probabilistica</text:p>
                  </text:list-item>
                  <text:list-item>
                    <text:p text:style-name="P16">Rappresentarli con argomentazioni coerenti</text:p>
                  </text:list-item>
                </text:list>
              </text:list-item>
              <text:list-item>
                <text:p text:style-name="P15">acquisire ed interpretare l’informazione</text:p>
                <text:list>
                  <text:list-item>
                    <text:p text:style-name="P15">Acquisire l'informazione ricevuta nei diversi ambiti e attraverso diversi strumenti comunicativi</text:p>
                  </text:list-item>
                  <text:list-item>
                    <text:p text:style-name="P16">Interpretarla criticamente valutandone l’attendibilità e l’utilità, distinguendo fatti e opinioni.</text:p>
                  </text:list-item>
                </text:list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Normale_20__28_Web_29_">Strategie metodologiche didattiche:</text:p>
            <text:p text:style-name="Normale_20__28_Web_29_">Cosa fa il docent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8">
          <table:table-cell table:style-name="Tabella1.A1" office:value-type="string">
            <text:p text:style-name="Normale_20__28_Web_29_">Produzioni richieste alle classi coinvolte: cosa fa lo studente</text:p>
          </table:table-cell>
          <table:table-cell table:style-name="Tabella1.B1" office:value-type="string">
            <text:p text:style-name="P9"/>
          </table:table-cell>
        </table:table-row>
        <table:table-row table:style-name="Tabella1.9">
          <table:table-cell table:style-name="Tabella1.A1" office:value-type="string">
            <text:p text:style-name="Normale_20__28_Web_29_">Strumenti e materiali</text:p>
          </table:table-cell>
          <table:table-cell table:style-name="Tabella1.B1" office:value-type="string">
            <text:p text:style-name="P13"><text:a xlink:type="simple" xlink:href="http://www.crespidadda.it/visita-guidata-al-sito-unesco-di-crespi-dadda" office:target-frame-name="_top" xlink:show="replace" text:style-name="Internet_20_link" text:visited-style-name="Visited_20_Internet_20_Link"/></text:p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Normale_20__28_Web_29_">Tempi</text:p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Normale_20__28_Web_29_">Modalità di valutazione dell’apprendiment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Normale_20__28_Web_29_">Attività didattiche integrative (seminari, convegni, uscite...)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3">
          <table:table-cell table:style-name="Tabella1.A1" office:value-type="string">
            <text:p text:style-name="Normale_20__28_Web_29_">Eventuali attestati da allegare per eventuale crediti</text:p>
          </table:table-cell>
          <table:table-cell table:style-name="Tabella1.B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stituto d’Istruzione Superiore </dc:title>
    <meta:initial-creator>IDELCO</meta:initial-creator>
    <dc:creator>FRANCHI Claudia</dc:creator>
    <meta:creation-date>2019-10-31T19:15:00Z</meta:creation-date>
    <dc:date>2019-12-10T21:55:00Z</dc:date>
    <meta:editing-cycles>4</meta:editing-cycles>
    <meta:editing-duration>PT180S</meta:editing-duration>
    <meta:document-statistic meta:table-count="1" meta:image-count="0" meta:object-count="0" meta:page-count="3" meta:paragraph-count="61" meta:word-count="510" meta:character-count="3837" meta:non-whitespace-character-count="3362"/>
    <meta:template xlink:type="simple" xlink:actuate="onRequest" xlink:title="" xlink:href="../All%203%20-%20C&amp;C%20-%20Scheda%20progetto%20consigli%20di%20classe%20.odt/Normal"/>
  </office:meta>
</office:document-meta>
</file>